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03</text:p>
          </table:table-cell>
          <table:table-cell table:number-columns-repeated="4" table:style-name="ce10"/>
          <table:table-cell office:value-type="string" table:style-name="ce12">
            <text:p>1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4:010001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4:0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4:10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4:40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4:40000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24:40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165E2714CF6A01EF8CDD8ACA6A3A2072800BB2CD29380FE39D0B07578E8F223E250648B8F164E192AC142871A29987910128A89658BF3A3C381A4F68E0292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17T09:12:48Z</meta:creation-date>
    <dc:date>2024-09-17T09:13:00Z</dc:date>
  </office:meta>
</office:document-meta>
</file>